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4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6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7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8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9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11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size="12pt" fo:background-color="#00ffff" style:font-size-asian="12pt" style:font-name-complex="Calibri2" style:font-size-complex="12pt"/>
    </style:style>
    <style:style style:name="P13" style:family="paragraph" style:parent-style-name="List_20_Paragraph">
      <style:paragraph-properties fo:margin-left="1.886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14" style:family="paragraph" style:parent-style-name="List_20_Paragraph" style:list-style-name="WWNum1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5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6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7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8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text-transform="uppercase"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19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/>
    </style:style>
    <style:style style:name="P20" style:family="paragraph" style:parent-style-name="List_20_Paragraph" style:list-style-name="WWNum3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/>
    </style:style>
    <style:style style:name="P21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/>
    </style:style>
    <style:style style:name="P22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/>
    </style:style>
    <style:style style:name="P23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4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5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6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7" style:family="paragraph" style:parent-style-name="List_20_Paragraph" style:list-style-name="WWNum3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8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9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style:letter-kerning="true" fo:background-color="#ffffff" style:font-name-asian="Times New Roman1" style:font-size-asian="12pt" style:language-asian="pl" style:country-asian="PL" style:font-name-complex="Calibri2" style:font-size-complex="12pt"/>
    </style:style>
    <style:style style:name="P30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1" style:family="text">
      <style:text-properties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2" style:family="text">
      <style:text-properties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T3" style:family="text">
      <style:text-properties fo:font-size="12pt" fo:letter-spacing="0.026cm" style:letter-kerning="true" fo:background-color="#ffffff" style:font-name-asian="Times New Roman1" style:font-size-asian="12pt" style:language-asian="pl" style:country-asian="PL" style:font-name-complex="Calibri2" style:font-size-complex="12pt"/>
    </style:style>
    <style:style style:name="T4" style:family="text">
      <style:text-properties fo:font-size="12pt" fo:letter-spacing="0.026cm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/>
    </style:style>
    <style:style style:name="T6" style:family="text">
      <style:text-properties fo:font-size="12pt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7" style:family="text">
      <style:text-properties fo:font-size="12pt" style:font-size-asian="12pt" style:font-name-complex="Calibri2" style:font-size-complex="12pt"/>
    </style:style>
    <style:style style:name="T8" style:family="text">
      <style:text-properties fo:font-size="12pt" style:font-size-asian="12pt" style:font-name-complex="Calibri2" style:font-size-complex="12pt" style:font-weight-complex="bold"/>
    </style:style>
    <style:style style:name="T9" style:family="text">
      <style:text-properties fo:font-size="12pt" style:letter-kerning="true" style:font-name-asian="Times New Roman1" style:font-size-asian="12pt" style:language-asian="pl" style:country-asian="PL" style:font-name-complex="Calibri2" style:font-size-complex="12pt"/>
    </style:style>
    <style:style style:name="T10" style:family="text">
      <style:text-properties fo:font-size="12pt" fo:background-color="#ffffff" style:font-size-asian="12pt" style:font-name-complex="Calibri2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/>
    </style:style>
    <style:style style:name="T13" style:family="text">
      <style:text-properties style:text-position="super 58%" fo:font-size="12pt" style:letter-kerning="true" style:font-name-asian="Times New Roman1" style:font-size-asian="12pt" style:language-asian="pl" style:country-asian="PL" style:font-name-complex="Calibri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3">II PRZETARG PISEMNY NA DZIERŻAWĘ GRUNTÓW</text:h>
      <text:p text:style-name="P1"/>
      <text:p text:style-name="P2">UNIWERSYTET PRZYRODNICZY W POZNANIU</text:p>
      <text:p text:style-name="P5"><text:span text:style-name="T5">ROLNICZE GOSPODARSTWO DOŚWIADCZALNE SWADZIM</text:span><text:span text:style-name="T8">,</text:span></text:p>
      <text:p text:style-name="P4">ul. Parkowa 4, Swadzim 62-080 Tarnowo Podgórne</text:p>
      <text:p text:style-name="P2"/>
      <text:p text:style-name="P2">OGŁASZA II PRZETARG PISEMNY NIEOGRANICZONY </text:p>
      <text:p text:style-name="P2">NA DZIERŻAWĘ GRUNTÓW <text:s/></text:p>
      <text:p text:style-name="P2"/>
      <text:p text:style-name="P2"/>
      <text:list xml:id="list2198941356705842443" text:style-name="WWNum1">
        <text:list-item>
          <text:h text:style-name="P14" text:outline-level="4">OPIS PRZEDMIOTU DZIERŻAWY</text:h>
        </text:list-item>
      </text:list>
      <text:h text:style-name="P19" text:outline-level="4"><text:span text:style-name="T6">Położenie:</text:span><text:span text:style-name="T9"> Województwo Wielkopolskie, powiat poznański, gmina Suchy Las, jednostka ewidencyjna 302115_2 Suchy Las, obręb ewidencyjny 0007 Złotniki, działka ewidencyjna nr 278/6 o pow. 47,2190 ha</text:span></text:h>
      <text:h text:style-name="P19" text:outline-level="4"><text:span text:style-name="T6">Księga wieczysta</text:span><text:span text:style-name="T9">: PO1P/00247060/5</text:span></text:h>
      <text:h text:style-name="P19" text:outline-level="4"><text:span text:style-name="T6">Własność:</text:span><text:span text:style-name="T9"> Uniwersytet Przyrodniczy w Poznaniu</text:span></text:h>
      <text:h text:style-name="P19" text:outline-level="4"><text:span text:style-name="T6">Przedmiot dzierżawy:</text:span><text:span text:style-name="T9"> część nieruchomości gruntowej niezabudowanej opisanej powyżej, stanowiącej </text:span><text:span text:style-name="T6">część działki ewidencyjnej nr 278/6</text:span><text:span text:style-name="T9"> o powierzchni 2511 m</text:span><text:span text:style-name="T13">2</text:span><text:span text:style-name="T9">. <text:s/></text:span></text:h>
      <text:h text:style-name="P15" text:outline-level="4"/>
      <text:list xml:id="list34337397" text:continue-numbering="true" text:style-name="WWNum1">
        <text:list-item>
          <text:h text:style-name="P23" text:outline-level="4">STAN PRAWNY NIERUCHOMOŚCI</text:h>
        </text:list-item>
      </text:list>
      <text:h text:style-name="P8" text:outline-level="4">Właściciel: Uniwersytet Przyrodniczy w Poznaniu</text:h>
      <text:h text:style-name="P21" text:outline-level="4"><text:span text:style-name="T1">Służebności i ograniczenia w korzystaniu z nieruchomości</text:span><text:span text:style-name="T2">: ujawnione w </text:span><text:span text:style-name="T9">księdze wieczystej nr PO1P/00247060/5</text:span></text:h>
      <text:h text:style-name="P18" text:outline-level="4"/>
      <text:list xml:id="list34326159" text:continue-numbering="true" text:style-name="WWNum1">
        <text:list-item>
          <text:h text:style-name="P16" text:outline-level="4">Przeznaczenie PRZEDMIOTU DZIERŻAWY</text:h>
        </text:list-item>
      </text:list>
      <text:h text:style-name="P19" text:outline-level="4"><text:span text:style-name="T2">Według uchwały nr XI/120/25 Rady Gminy Suchy Las z 27.3.2025 r. w sprawie zmiany studium uwarunkowań i kierunków zagospodarowania przestrzennego gminy Suchy Las: </text:span><text:span text:style-name="T1">tereny zabudowy usługowej – nauka i rolnictwo doświadczalne.</text:span></text:h>
      <text:h text:style-name="P19" text:outline-level="4"><text:span text:style-name="T2">Sposób korzystania wykazany w księdze wieczystej dla działki nr 278/6:</text:span><text:span text:style-name="T1"> Br – gruntu rolne zabudowane.</text:span></text:h>
      <text:h text:style-name="P7" text:outline-level="4"/>
      <text:list xml:id="list34347845" text:continue-numbering="true" text:style-name="WWNum1">
        <text:list-item>
          <text:h text:style-name="P23" text:outline-level="4">OKRES TRWANIA DZIERŻAWY: </text:h>
        </text:list-item>
      </text:list>
      <text:h text:style-name="P7" text:outline-level="4">Od dnia podpisania umowy dzierżawy 10 lat</text:h>
      <text:h text:style-name="P7" text:outline-level="4"/>
      <text:list xml:id="list34344387" text:continue-numbering="true" text:style-name="WWNum1">
        <text:list-item>
          <text:h text:style-name="P23" text:outline-level="4">CENA WYWOŁAWCZA CZYNSZU DZERŻAWNEGO: </text:h>
          <text:h text:style-name="P22" text:outline-level="4"><text:span text:style-name="T1">59.299,80</text:span><text:span text:style-name="T2"> zł brutto rocznie </text:span><text:span text:style-name="T3">(z VAT)</text:span></text:h>
          <text:h text:style-name="P29" text:outline-level="4"/>
        </text:list-item>
        <text:list-item>
          <text:h text:style-name="P22" text:outline-level="4"><text:span text:style-name="T1">WADIUM</text:span><text:span text:style-name="T2">: </text:span><text:span text:style-name="T1">5.930,00</text:span><text:span text:style-name="T2"> </text:span><text:span text:style-name="T1">zł</text:span></text:h>
        </text:list-item>
      </text:list>
      <text:h text:style-name="P25" text:outline-level="4"/>
      <text:h text:style-name="P25" text:outline-level="4"/>
      <text:h text:style-name="P25" text:outline-level="4"><text:soft-page-break/></text:h>
      <text:list xml:id="list34339170" text:continue-numbering="true" text:style-name="WWNum1">
        <text:list-item>
          <text:p text:style-name="P16">WARUNKI DZIERŻAWY </text:p>
        </text:list-item>
      </text:list>
      <text:p text:style-name="P8">Warunki określa projekt umowy dzierżawy zamieszczony w ogłoszeniu poniżej (załącznik)</text:p>
      <text:p text:style-name="P8"/>
      <text:list xml:id="list34336420" text:continue-numbering="true" text:style-name="WWNum1">
        <text:list-item>
          <text:p text:style-name="P16">INFORMACJE O przetargu</text:p>
        </text:list-item>
      </text:list>
      <text:p text:style-name="P11">Termin Składania Ofert: do 20 listopada 2025 roku do godziny 15:00</text:p>
      <text:p text:style-name="P11">Termin rozstrzygnięcia przetargu: 21 listopada 2025 roku godzina 9:30</text:p>
      <text:p text:style-name="P7"/>
      <text:list xml:id="list34349889" text:continue-numbering="true" text:style-name="WWNum1">
        <text:list-item>
          <text:p text:style-name="P23">SPOSÓB POSTĘPOWANIA OFERENTÓW</text:p>
        </text:list-item>
      </text:list>
      <text:list xml:id="list7384445197202367225" text:style-name="WWNum3">
        <text:list-item>
          <text:p text:style-name="P20"><text:span text:style-name="T2">Warunkiem przystąpienia do przetargu jest wpłacenie przez uczestnika przetargu wadium, najpóźniej do dnia 18</text:span><text:span text:style-name="T3"> listopada </text:span><text:span text:style-name="T2">2025 r., na rachunek bankowy prowadzony przez bank </text:span><text:span text:style-name="T3">ING Bank Śląski S.A</text:span><text:span text:style-name="T2"> dla Uniwersytetu Przyrodniczego Rolnicze Gospodarstwo Doświadczalne Swadzim </text:span></text:p>
        </text:list-item>
      </text:list>
      <text:p text:style-name="P13">Nazwa banku: ING Bank Ślaski S.A.</text:p>
      <text:p text:style-name="P13">Nr rachunku: 80 1050 1533 1000 0022 3595 2856</text:p>
      <text:p text:style-name="P13">Za datę dokonania wpłaty wadium przyjmuje się datę wpływu kwoty wadium na wyżej określony rachunek bankowy (data uznania rachunku). <text:s/></text:p>
      <text:list xml:id="list34329329" text:continue-numbering="true" text:style-name="WWNum3">
        <text:list-item>
          <text:p text:style-name="P27">W przypadku wygrania przetargu, wadium zalicza się na poczet kaucji.<text:line-break/>Oferentom, którzy nie wygrali przetargu, wadium zwraca się w ciągu 5 dni po odwołaniu albo zamknięciu przetargu na konto wskazane przez oferenta.</text:p>
        </text:list-item>
        <text:list-item>
          <text:p text:style-name="P27">Dzierżawca pokrywa wszelkie koszty zawarcia udziału w przetargu, zawarcia umowy, a ponadto należności publicznoprawnych (np. podatków) dotyczących zawarcia umowy dzierżawy. Uniwersytet Przyrodniczy nie zwraca żadnych kosztów związanych z uczestnictwem w przetargu.</text:p>
        </text:list-item>
        <text:list-item>
          <text:p text:style-name="P20"><text:span text:style-name="T2">Pisemne oferty zawierające konkretne i precyzyjne oznaczenie oferenta oraz oferowaną cenę (miesięcznego czynszu dzierżawnego) wraz z dowodem wpłaty wadium, oświadczeniem oferenta, że zapoznał się z warunkami przetargu i przyjmuje je bez zastrzeżeń, należy złożyć w siedzibie Uniwersytetu Przyrodniczego w Poznaniu Rolnicze Gospodarstwo Doświadczalne </text:span><text:span text:style-name="T3">Swadzim </text:span><text:span text:style-name="T10">ul. Parkowa 4, Swadzim 62-080 Tarnowo Podgórne w terminie do dnia 20 listopada 2025</text:span><text:span text:style-name="T7"> r. do godziny 15:00, w zamkniętych kopertach z napisem: </text:span><text:span text:style-name="T8">„</text:span><text:span text:style-name="T11">OFERTA W II PRZETRAGU </text:span><text:span text:style-name="T4">NA DZIERŻAWĘ GRUNTÓW </text:span><text:span text:style-name="T12">W ZŁOTNIACH, GMINA SUCHY LAS”.</text:span></text:p>
        </text:list-item>
        <text:list-item>
          <text:p text:style-name="P20"><text:span text:style-name="T2">Uczestnik przetargu, który przetarg wygrał zobowiązany jest do zawarcia umowy dzierżawy gruntów. W przypadku, gdy uczestnik, który </text:span><text:soft-page-break/><text:span text:style-name="T2">przetarg wygrał, uchyla się od zawarcia umowy, wpłacone przez niego wadium nie będzie zwrócone przez Uniwersytet Przyrodniczy w Poznaniu, co oferent akceptuje.</text:span></text:p>
        </text:list-item>
        <text:list-item>
          <text:p text:style-name="P27">Uniwersytet Przyrodniczy w Poznaniu Rolnicze Gospodarstwo Doświadczalne w Swadzimiu zastrzega sobie prawo do żądania wyjaśnienia treści oferty w terminie 3 dni od daty wezwania, po upływie którego, w razie braku uzyskania odpowiedzi wyjaśniającej wątpliwość, oferta może zostać odrzucona i wybrana oferta kolejna najkorzystniejsza. </text:p>
        </text:list-item>
        <text:list-item>
          <text:p text:style-name="P27">Uniwersytet Przyrodniczy w Poznaniu Rolnicze Gospodarstwo Doświadczalne w Swadzimiu ma prawo do odstąpienia, odwołania albo zamknięcia przetargu bez wybrania którejkolwiek z ofert oraz bez podania przyczyny.</text:p>
        </text:list-item>
        <text:list-item>
          <text:p text:style-name="P27">Obowiązek informacyjny:</text:p>
        </text:list-item>
      </text:list>
      <text:p text:style-name="P8"><text:s text:c="5"/>Klauzula informacyjna RODO <text:s text:c="2"/></text:p>
      <text:list xml:id="list34339642" text:continue-numbering="true" text:style-name="WWNum3">
        <text:list-item>
          <text:p text:style-name="P27">Dane kontaktowe:</text:p>
        </text:list-item>
      </text:list>
      <text:p text:style-name="P8"><text:s text:c="5"/>Informacje o postępowaniu przetargowym można uzyskać:</text:p>
      <text:p text:style-name="P6"><text:span text:style-name="T2"><text:line-break/></text:span><text:span text:style-name="T1">Uniwersytet Przyrodniczy w Poznaniu</text:span></text:p>
      <text:p text:style-name="P9">Rolnicze Gospodarstwo Doświadczalne w Swadzimiu</text:p>
      <text:p text:style-name="P10">ul. Parkowa 4, Swadzim</text:p>
      <text:p text:style-name="P10">62-080 Tarnowo Podgórne</text:p>
      <text:p text:style-name="P3">e-mail: rgdswadzim@up.poznan.pl</text:p>
      <text:p text:style-name="P5"><text:span text:style-name="T7">Telefon</text:span><text:span text:style-name="T2">: 609 180 430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/>
      <style:text-properties style:font-name="Calibri" fo:font-weight="bold" style:letter-kerning="true" style:language-asian="en" style:country-asian="US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kiewicz</meta:initial-creator>
    <dc:creator>Ewa Kaczmarek</dc:creator>
    <meta:editing-cycles>59</meta:editing-cycles>
    <meta:creation-date>2024-05-26T16:19:00</meta:creation-date>
    <dc:date>2025-11-13T14:07:50.29</dc:date>
    <meta:editing-duration>PT41M6S</meta:editing-duration>
    <meta:generator>OpenOffice/4.1.7$Win32 OpenOffice.org_project/417m1$Build-9800</meta:generator>
    <meta:document-statistic meta:table-count="0" meta:image-count="0" meta:object-count="0" meta:page-count="3" meta:paragraph-count="49" meta:word-count="586" meta:character-count="4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