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umnst777EU" svg:font-family="Humnst777EU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weight="bold" style:font-weight-asian="bold" style:font-name-complex="Calibri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style:font-name-complex="Calibri2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style:font-name-complex="Calibri2"/>
    </style:style>
    <style:style style:name="P5" style:family="paragraph" style:parent-style-name="List_20_Paragraph">
      <style:paragraph-properties fo:line-height="115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6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7" style:family="paragraph" style:parent-style-name="List_20_Paragraph">
      <style:paragraph-properties fo:margin-left="1.905cm" fo:margin-right="0cm" fo:line-height="115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8" style:family="paragraph" style:parent-style-name="Default">
      <style:paragraph-properties fo:line-height="115%"/>
    </style:style>
    <style:style style:name="P9" style:family="paragraph" style:parent-style-name="Default">
      <style:paragraph-properties fo:line-height="115%"/>
      <style:text-properties fo:color="#00000a" style:font-name="Calibri1" style:font-name-complex="Calibri2"/>
    </style:style>
    <style:style style:name="P10" style:family="paragraph" style:parent-style-name="Default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11" style:family="paragraph" style:parent-style-name="Default">
      <style:paragraph-properties fo:line-height="115%" fo:text-align="center" style:justify-single-word="false"/>
      <style:text-properties fo:color="#00000a" style:font-name="Calibri1" fo:font-weight="bold" style:font-weight-asian="bold" style:font-name-complex="Calibri2" style:font-weight-complex="bold"/>
    </style:style>
    <style:style style:name="P12" style:family="paragraph" style:parent-style-name="Default">
      <style:paragraph-properties fo:line-height="115%"/>
      <style:text-properties style:font-name="Calibri1" fo:font-weight="bold" style:font-weight-asian="bold" style:font-name-complex="Calibri2" style:font-weight-complex="bold"/>
    </style:style>
    <style:style style:name="P13" style:family="paragraph" style:parent-style-name="s2_20_adres">
      <style:text-properties style:font-name="Calibri1" fo:font-size="12pt" style:font-size-asian="12pt" style:font-name-complex="Calibri2" style:font-size-complex="12pt"/>
    </style:style>
    <style:style style:name="P14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1" fo:font-weight="bold" style:font-weight-asian="bold" style:font-name-complex="Calibri2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1" fo:font-weight="bold" style:font-weight-asian="bold" style:font-name-complex="Calibri2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1" style:font-name-complex="Calibri2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1" style:font-name-complex="Calibri2" style:font-weight-complex="bold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Calibri1" style:font-name-complex="Calibri2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1" style:font-name-complex="Calibri2"/>
    </style:style>
    <style:style style:name="P21" style:family="paragraph" style:parent-style-name="Default" style:list-style-name="WWNum4">
      <style:paragraph-properties fo:line-height="115%" fo:text-align="justify" style:justify-single-word="false"/>
      <style:text-properties style:font-name="Calibri1"/>
    </style:style>
    <style:style style:name="P22" style:family="paragraph" style:parent-style-name="Default" style:list-style-name="WWNum23">
      <style:paragraph-properties fo:line-height="115%" fo:text-align="justify" style:justify-single-word="false"/>
      <style:text-properties style:font-name="Calibri1"/>
    </style:style>
    <style:style style:name="P23" style:family="paragraph" style:parent-style-name="Default" style:list-style-name="WWNum22">
      <style:paragraph-properties fo:line-height="115%" fo:text-align="justify" style:justify-single-word="false"/>
      <style:text-properties style:font-name="Calibri1"/>
    </style:style>
    <style:style style:name="P24" style:family="paragraph" style:parent-style-name="Default" style:list-style-name="WWNum28">
      <style:paragraph-properties fo:line-height="115%" fo:text-align="justify" style:justify-single-word="false"/>
      <style:text-properties style:font-name="Calibri1"/>
    </style:style>
    <style:style style:name="P25" style:family="paragraph" style:parent-style-name="Default">
      <style:paragraph-properties fo:line-height="115%" fo:text-align="center" style:justify-single-word="false"/>
      <style:text-properties style:font-name="Calibri1" fo:font-weight="bold" style:font-weight-asian="bold" style:font-name-complex="Calibri2" style:font-weight-complex="bold"/>
    </style:style>
    <style:style style:name="P26" style:family="paragraph" style:parent-style-name="Default" style:list-style-name="WWNum16">
      <style:paragraph-properties fo:line-height="115%" fo:text-align="justify" style:justify-single-word="false"/>
      <style:text-properties style:font-name="Calibri1" style:font-name-complex="Calibri2"/>
    </style:style>
    <style:style style:name="P27" style:family="paragraph" style:parent-style-name="Default" style:list-style-name="WWNum23">
      <style:paragraph-properties fo:line-height="115%" fo:text-align="justify" style:justify-single-word="false"/>
      <style:text-properties style:font-name="Calibri1" style:font-name-complex="Calibri2"/>
    </style:style>
    <style:style style:name="P28" style:family="paragraph" style:parent-style-name="Default" style:list-style-name="WWNum4">
      <style:paragraph-properties fo:line-height="115%" fo:text-align="justify" style:justify-single-word="false"/>
      <style:text-properties fo:color="#333333" style:font-name="Calibri1" style:font-name-complex="Calibri2"/>
    </style:style>
    <style:style style:name="P29" style:family="paragraph" style:parent-style-name="Default" style:list-style-name="WWNum30">
      <style:paragraph-properties fo:line-height="115%" fo:text-align="justify" style:justify-single-word="false"/>
      <style:text-properties fo:color="#333333" style:font-name="Calibri1" style:font-name-complex="Calibri2"/>
    </style:style>
    <style:style style:name="P30" style:family="paragraph" style:parent-style-name="Default">
      <style:paragraph-properties fo:line-height="115%" fo:text-align="center" style:justify-single-word="false"/>
      <style:text-properties fo:color="#333333" style:font-name="Calibri1" fo:font-weight="bold" style:font-weight-asian="bold" style:font-name-complex="Calibri2" style:font-weight-complex="bold"/>
    </style:style>
    <style:style style:name="P31" style:family="paragraph" style:parent-style-name="Default" style:list-style-name="WWNum4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2" style:family="paragraph" style:parent-style-name="Default" style:list-style-name="WWNum23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3" style:family="paragraph" style:parent-style-name="Default" style:list-style-name="WWNum21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4" style:family="paragraph" style:parent-style-name="Default" style:list-style-name="WWNum22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5" style:family="paragraph" style:parent-style-name="Default">
      <style:paragraph-properties fo:line-height="115%" fo:text-align="center" style:justify-single-word="false"/>
      <style:text-properties fo:color="#00000a" style:font-name="Calibri1" fo:font-weight="bold" style:font-weight-asian="bold" style:font-name-complex="Calibri2" style:font-weight-complex="bold"/>
    </style:style>
    <style:style style:name="P36" style:family="paragraph" style:parent-style-name="Default" style:list-style-name="WWNum30">
      <style:paragraph-properties fo:line-height="115%" fo:text-align="justify" style:justify-single-word="false"/>
    </style:style>
    <style:style style:name="P37" style:family="paragraph" style:parent-style-name="Default" style:list-style-name="WWNum6">
      <style:paragraph-properties fo:margin-left="0.635cm" fo:margin-right="0cm" fo:line-height="115%" fo:text-align="justify" style:justify-single-word="false" fo:text-indent="-0.635cm" style:auto-text-indent="false"/>
      <style:text-properties style:font-name="Calibri1"/>
    </style:style>
    <style:style style:name="P38" style:family="paragraph" style:parent-style-name="Default" style:list-style-name="WWNum11">
      <style:paragraph-properties fo:margin-left="0.635cm" fo:margin-right="0cm" fo:line-height="115%" fo:text-align="justify" style:justify-single-word="false" fo:text-indent="-0.635cm" style:auto-text-indent="false"/>
      <style:text-properties style:font-name="Calibri1"/>
    </style:style>
    <style:style style:name="P39" style:family="paragraph" style:parent-style-name="Default" style:list-style-name="WWNum11">
      <style:paragraph-properties fo:margin-left="0.635cm" fo:margin-right="0cm" fo:line-height="115%" fo:text-align="justify" style:justify-single-word="false" fo:text-indent="-0.635cm" style:auto-text-indent="false"/>
      <style:text-properties fo:color="#00000a" style:font-name="Calibri1" style:font-name-complex="Calibri2"/>
    </style:style>
    <style:style style:name="P40" style:family="paragraph" style:parent-style-name="Default" style:list-style-name="WWNum14">
      <style:paragraph-properties fo:margin-left="0.635cm" fo:margin-right="0cm" fo:line-height="115%" fo:text-align="justify" style:justify-single-word="false" fo:text-indent="-0.635cm" style:auto-text-indent="false"/>
      <style:text-properties fo:color="#00000a" style:font-name="Calibri1" style:font-name-complex="Calibri2"/>
    </style:style>
    <style:style style:name="P41" style:family="paragraph" style:parent-style-name="Default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style:font-name="Calibri1"/>
    </style:style>
    <style:style style:name="P42" style:family="paragraph" style:parent-style-name="Default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style:font-name="Calibri1" style:font-name-complex="Calibri2"/>
    </style:style>
    <style:style style:name="P43" style:family="paragraph" style:parent-style-name="Default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fo:color="#00000a" style:font-name="Calibri1" style:font-name-complex="Calibri2"/>
    </style:style>
    <style:style style:name="P44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000a" style:font-name="Calibri1" style:font-name-complex="Calibri2"/>
    </style:style>
    <style:style style:name="P45" style:family="paragraph" style:parent-style-name="Default" style:list-style-name="WWNum14">
      <style:paragraph-properties fo:margin-left="0.635cm" fo:margin-right="0cm" fo:line-height="115%" fo:text-align="justify" style:justify-single-word="false" fo:text-indent="-0.63cm" style:auto-text-indent="false"/>
      <style:text-properties fo:color="#00000a" style:font-name="Calibri1" style:font-name-complex="Calibri2"/>
    </style:style>
    <style:style style:name="P46" style:family="paragraph" style:parent-style-name="s2_20_adres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47" style:family="paragraph" style:parent-style-name="s2_20_adres" style:list-style-name="WWNum26">
      <style:paragraph-properties fo:margin-left="1.134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Calibri2" style:font-size-complex="12pt"/>
    </style:style>
    <style:style style:name="P48" style:family="paragraph" style:parent-style-name="List_20_Paragraph" style:list-style-name="WWNum1">
      <style:paragraph-properties fo:line-height="115%" fo:text-align="justify" style:justify-single-word="false"/>
      <style:text-properties style:font-name="Calibri1"/>
    </style:style>
    <style:style style:name="P49" style:family="paragraph" style:parent-style-name="List_20_Paragraph" style:list-style-name="WWNum3">
      <style:paragraph-properties fo:line-height="115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50" style:family="paragraph" style:parent-style-name="List_20_Paragraph" style:list-style-name="WWNum1">
      <style:paragraph-properties fo:line-height="115%" fo:text-align="justify" style:justify-single-word="false" fo:background-color="#ffffff">
        <style:background-image/>
      </style:paragraph-properties>
      <style:text-properties style:font-name="Calibri1"/>
    </style:style>
    <style:style style:name="P51" style:family="paragraph" style:parent-style-name="List_20_Paragraph">
      <style:paragraph-properties fo:margin-left="1.905cm" fo:margin-right="0cm" fo:line-height="115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1" style:family="text">
      <style:text-properties fo:color="#000000" fo:font-size="12pt" style:font-size-asian="12pt" style:font-name-complex="Calibri2" style:font-size-complex="12pt"/>
    </style:style>
    <style:style style:name="T2" style:family="text">
      <style:text-properties fo:color="#000000" fo:font-size="12pt" fo:font-weight="bold" style:font-size-asian="12pt" style:font-weight-asian="bold" style:font-name-complex="Calibri2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fo:font-size="12pt" fo:letter-spacing="0.026cm" style:font-size-asian="12pt" style:font-name-complex="Calibri2" style:font-size-complex="12pt"/>
    </style:style>
    <style:style style:name="T5" style:family="text">
      <style:text-properties fo:color="#000000" fo:font-size="12pt" fo:letter-spacing="0.026cm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fo:font-size="12pt" fo:letter-spacing="0.026cm" fo:font-weight="bold" fo:background-color="#ffffff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fo:font-size="12pt" fo:letter-spacing="0.026cm" fo:background-color="#ffffff" style:font-size-asian="12pt" style:font-name-complex="Calibri2" style:font-size-complex="12pt"/>
    </style:style>
    <style:style style:name="T8" style:family="text">
      <style:text-properties fo:color="#000000" style:font-name-complex="Calibri2"/>
    </style:style>
    <style:style style:name="T9" style:family="text">
      <style:text-properties style:font-name-complex="Calibri2"/>
    </style:style>
    <style:style style:name="T10" style:family="text">
      <style:text-properties style:font-name-complex="Calibri2" style:font-weight-complex="bold"/>
    </style:style>
    <style:style style:name="T11" style:family="text">
      <style:text-properties fo:font-weight="bold" style:font-weight-asian="bold" style:font-name-complex="Calibri2"/>
    </style:style>
    <style:style style:name="T12" style:family="text">
      <style:text-properties fo:color="#1e1e1e" style:font-name-complex="Calibri2"/>
    </style:style>
    <style:style style:name="T13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4" style:family="text">
      <style:text-properties fo:font-size="12pt" fo:font-weight="bold" fo:background-color="#ffffff" style:font-size-asian="12pt" style:font-weight-asian="bold" style:font-name-complex="Calibri2" style:font-size-complex="12pt" style:font-weight-complex="bold"/>
    </style:style>
    <style:style style:name="T15" style:family="text">
      <style:text-properties fo:font-size="12pt" style:font-size-asian="12pt" style:font-name-complex="Calibri2" style:font-size-complex="12pt"/>
    </style:style>
    <style:style style:name="T16" style:family="text">
      <style:text-properties style:text-position="super 58%" fo:font-size="12pt" style:font-size-asian="12pt" style:font-name-complex="Calibri2" style:font-size-complex="12pt"/>
    </style:style>
    <style:style style:name="T17" style:family="text">
      <style:text-properties fo:color="#333333" style:font-name-complex="Calibri2"/>
    </style:style>
    <style:style style:name="T18" style:family="text">
      <style:text-properties fo:color="#333333" style:font-name="Calibri1" fo:font-weight="bold" style:font-weight-asian="bold" style:font-name-complex="Calibri2" style:font-weight-complex="bold"/>
    </style:style>
    <style:style style:name="T19" style:family="text">
      <style:text-properties fo:color="#00000a" fo:background-color="#00ffff" style:font-name-complex="Calibri2"/>
    </style:style>
    <style:style style:name="T20" style:family="text">
      <style:text-properties fo:color="#00000a" style:font-name-complex="Calibri2"/>
    </style:style>
    <style:style style:name="T21" style:family="text">
      <style:text-properties fo:color="#00000a" fo:font-weight="bold" style:font-weight-asian="bold" style:font-name-complex="Calibri2" style:font-weight-complex="bold"/>
    </style:style>
    <style:style style:name="T22" style:family="text">
      <style:text-properties fo:color="#00000a" fo:background-color="#ffffff" style:font-name-complex="Calibri2"/>
    </style:style>
    <style:style style:name="T23" style:family="text">
      <style:text-properties fo:color="#00000a" style:font-name="Calibri1" style:font-name-complex="Calibri2"/>
    </style:style>
    <style:style style:name="T24" style:family="text">
      <style:text-properties fo:color="#00000a" style:font-name="Calibri1" style:text-underline-style="none" style:font-name-complex="Calibri2"/>
    </style:style>
    <style:style style:name="T25" style:family="text">
      <style:text-properties style:font-name-asian="Calibri2" style:font-name-complex="Calibri2"/>
    </style:style>
    <style:style style:name="T26" style:family="text">
      <style:text-properties fo:background-color="#ffffff" style:font-name-complex="Calibri2"/>
    </style:style>
    <style:style style:name="T27" style:family="text">
      <style:text-properties fo:background-color="#ffffff" style:font-name-complex="Calibri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UMOWA DZIERŻAWY </text:p>
      <text:p text:style-name="P17">zawarta dnia </text:p>
      <text:p text:style-name="P17">pomiędzy:</text:p>
      <text:p text:style-name="P2"/>
      <text:p text:style-name="P2"/>
      <text:p text:style-name="P1"><text:span text:style-name="T11">Uniwersytetem Przyrodniczym w Poznaniu, </text:span><text:span text:style-name="T12">ul. Wojska Polskiego 28, 60-637 Poznań, NIP 777 00 04 960, REGON 000001844</text:span></text:p>
      <text:p text:style-name="P1"><text:span text:style-name="T11">Rolnicze Gospodarstwo Doświadczalne Swadzim</text:span><text:span text:style-name="T10">, ul. Parkowa 4, Swadzim 62-080 Tarnowo Podgórne, zwanym dalej także „UPP”, reprezentowanym przez:</text:span></text:p>
      <text:list xml:id="list3583393018428453634" text:style-name="L1">
        <text:list-item>
          <text:p text:style-name="P19">Dyrektora – mgr inż. Arkadiusza Wojciechowicza</text:p>
        </text:list-item>
        <text:list-item>
          <text:p text:style-name="P19">Główną Księgową – Danutę Kędziora</text:p>
        </text:list-item>
      </text:list>
      <text:p text:style-name="P3"/>
      <text:p text:style-name="P1"><text:span text:style-name="T10">a </text:span><text:span text:style-name="T27">[ ]</text:span></text:p>
      <text:p text:style-name="P4"><text:s/></text:p>
      <text:p text:style-name="P4">zwanym/-ą dalej Dzierżawcą,</text:p>
      <text:p text:style-name="P4"/>
      <text:p text:style-name="P1"><text:span text:style-name="T10">Wydzierżawiający i Dzierżawca zwani są łącznie również </text:span><text:span text:style-name="T11">„Stronami</text:span><text:span text:style-name="T10">”, zaś każdy z osobna również </text:span><text:span text:style-name="T11">„Stroną”.</text:span></text:p>
      <text:p text:style-name="P3"/>
      <text:p text:style-name="P1"><text:span text:style-name="T10">Niniejsza umowa zwana jest także „</text:span><text:span text:style-name="T11">Umową Dzierżawy</text:span><text:span text:style-name="T10">”.</text:span></text:p>
      <text:p text:style-name="P3"/>
      <text:p text:style-name="P1"><text:span text:style-name="T10">Dzierżawca został wyłoniony dnia 12 listopada 2025 r. w przetargu ogłoszonym dnia 31</text:span><text:span text:style-name="T27"> października</text:span><text:span text:style-name="T10"> 2025 r.</text:span></text:p>
      <text:p text:style-name="P3"/>
      <text:p text:style-name="P3">Strony postanowiły zawrzeć Umowę Dzierżawy o następującej treści.</text:p>
      <text:p text:style-name="P3"/>
      <text:p text:style-name="P46">§ 1.</text:p>
      <text:p text:style-name="P46">[PRZEDMIOT DZIERŻAWY]</text:p>
      <text:p text:style-name="P13"/>
      <text:list xml:id="list1145289251756465235" text:style-name="WWNum1">
        <text:list-item>
          <text:h text:style-name="P50" text:outline-level="4"><text:span text:style-name="T15">Wydzierżawiający oświadcza, że jest właścicielem nieruchomości gruntowej położonej w Złotnikach, gmina Suchy Las, stanowiącej </text:span><text:span text:style-name="T13">część działki ewidencyjnej nr 278/6 obszarze </text:span><text:span text:style-name="T14">47,2190</text:span><text:span text:style-name="T13"> ha, obręb ewidencyjny Suchy Las</text:span><text:span text:style-name="T15">, dla której Sąd Rejonowy Poznań-Stare Miasto w Poznaniu, prowadzi księgę wieczystą nr PO1P/00247060/5, dla potrzeb Umowy dalej zwanej także „</text:span><text:span text:style-name="T13">Nieruchomością</text:span><text:span text:style-name="T15">”. Wydruk elektronicznej księgi wieczystej ze strony ekw.ms.gov.pl stanowi </text:span><text:span text:style-name="T13">Załącznik nr 1</text:span><text:span text:style-name="T15"> do niniejszej umowy.</text:span></text:h>
        </text:list-item>
        <text:list-item>
          <text:p text:style-name="P48"><text:span text:style-name="T13">Wydzierżawiający oddaje do używania i pobierania pożytków</text:span><text:span text:style-name="T15"> część Nieruchomości określonej w ust. 1 powyżej o łącznej powierzchni 2511 m</text:span><text:span text:style-name="T16">2 </text:span><text:span text:style-name="T1">wyodrębnionej na mapie z oznaczeniem nieruchomości gruntowej stanowiącej przedmiot dzierżawy - </text:span><text:span text:style-name="T3">Załącznik nr 2</text:span><text:span text:style-name="T1">, </text:span><text:span text:style-name="T3">a Dzierżawca przyjmuje w dzierżawę opisaną w ust. 1 i ust. 2 część Nieruchomości</text:span><text:span text:style-name="T1"> (dalej także jako „</text:span><text:span text:style-name="T2">Przedmiot Dzierżawy”</text:span><text:span text:style-name="T1">). Wypis z rejestru gruntów dla działki nr 278/6 stanowi </text:span><text:span text:style-name="T3">Załącznik nr 3</text:span><text:span text:style-name="T1"> do Umowy. </text:span></text:p>
        </text:list-item>
        <text:list-item>
          <text:h text:style-name="P50" text:outline-level="4"><text:soft-page-break/><text:span text:style-name="T3">Przeznaczenie Nieruchomości:</text:span><text:span text:style-name="T1"> działka numer 278/6:</text:span><text:span text:style-name="T4"> według uchwały nr XI/120/25 Rady Gminy Suchy Las z 27.3.2025 r. w sprawie zmiany studium uwarunkowań i kierunków zagospodarowania przestrzennego gminy Suchy Las: </text:span><text:span text:style-name="T5">tereny zabudowy usługowej – nauka i rolnictwo doświadczalne, </text:span><text:span text:style-name="T6">miejscowego planu brak. </text:span><text:span text:style-name="T7">Spos</text:span><text:span text:style-name="T4">ób korzystania wykazany w księdze wieczystej dla działki nr 278/6:</text:span><text:span text:style-name="T5"> Br – gruntu rolne zabudowane, według ewidencji gruntów i budynków.</text:span></text:h>
        </text:list-item>
      </text:list>
      <text:p text:style-name="P6"/>
      <text:p text:style-name="P7"/>
      <text:p text:style-name="P7">§ 2.</text:p>
      <text:p text:style-name="P7">[ZOBOWIĄZANIA I OŚWIADCZENIA STRON]</text:p>
      <text:list xml:id="list4406589129535176150" text:style-name="WWNum3">
        <text:list-item>
          <text:p text:style-name="P49">Wydzierżawiający oświadcza, że jest uprawniony do zawarcia Umowy Dzierżawy, jak też że Przedmiot Dzierżawy nie został oddany w najem lub dzierżawę.</text:p>
        </text:list-item>
        <text:list-item>
          <text:p text:style-name="P49">Dzierżawca oświadcza, że zapoznał się ze stanem prawnym i faktycznym Przedmiotu Dzierżawy. W szczególności Dzierżawca zapoznał się z wpisami ograniczonych praw rzeczowych oraz ograniczeń w korzystaniu z Nieruchomości w dziale III księgi wieczystej Nieruchomości o numerze nr PO1P/00247060/5 i przyjął je do wiadomości oraz oświadcza, że nie będą one w przyszłości przesłanką do podnoszenia przez Dzierżawcę roszczeń. </text:p>
        </text:list-item>
        <text:list-item>
          <text:p text:style-name="P49">Każda ze Stron będzie wykonywać swe zobowiązania umowne z należytą starannością. </text:p>
        </text:list-item>
        <text:list-item>
          <text:p text:style-name="P49">W szczególności Dzierżawca zobowiązuje się do korzystania z Nieruchomości w sposób zgodny z przeznaczeniem Nieruchomości, jak też z obowiązującymi przepisami prawa. </text:p>
        </text:list-item>
        <text:list-item>
          <text:p text:style-name="P49">Dzierżawca zobowiązuje się nie czynić s szkód w środowisku, w tym nie przekraczać norm jakości środowiska w prowadzonej przez Dzierżawcę działalności, a także uzyska</text:p>
          <text:p text:style-name="P49">wymagane prawem pozwolenia, decyzje uprawniające Dzierżawcę do szczególnego korzystania ze środowiska, jak też do utrzymywania gruntów jeśli są gruntami rolnymi w dobrej kulturze rolnej. Dzierżawca odpowiada za wyrządzone poprzez jego działalność szkody w środowisku, a także za dewastację, degradację gruntów <text:s/>na zasadzie ryzyka.</text:p>
        </text:list-item>
        <text:list-item>
          <text:p text:style-name="P49">Dzierżawca odpowiada za szkody wyrządzone w Przedmiocie Dzierżawy, a także osobom trzecim tak przez Dzierżawcę, jak i osoby (podmioty), które działają na zlecenie albo bez zlecenia, ale na rzecz Dzierżawcy. Dzierżawca nie będzie powoływał się na „brak winy w wyborze”, czy inne przesłanki z art. 429 Kodeksu cywilnego uwalniające od odpowiedzialności w okolicznościach wskazanych w pierwszym zdaniu ust. 6. </text:p>
        </text:list-item>
        <text:list-item>
          <text:p text:style-name="P49">Wydzierżawiający nie będzie ponosił odpowiedzialności za szkody spowodowane przez okoliczności stanowiące siłę wyższą, w tym zjawiska atmosferyczne, klimatyczne, czy inne zdarzenia losowe, a także działania osób trzecich niezależne od Wydzierżawiającego choćby powodowały one utratę przydatności Przedmiotu Dzierżawy do umówionego użytku. Wyłącza się rękojmię za wady gruntu. </text:p>
        </text:list-item>
      </text:list>
      <text:p text:style-name="P4"/>
      <text:p text:style-name="P4"/>
      <text:p text:style-name="P4"/>
      <text:p text:style-name="P4"/>
      <text:p text:style-name="P16"><text:soft-page-break/>§ 3.</text:p>
      <text:p text:style-name="P16">[ZASADY KORZYSTANIA Z PRZEDMIOTU DZIERŻAWY]</text:p>
      <text:list xml:id="list1823117361297834191" text:style-name="WWNum4">
        <text:list-item>
          <text:p text:style-name="P21"><text:span text:style-name="T9">Dzierżawca ma obowiązek korzystania z Nieruchomości zgodnie z </text:span><text:span text:style-name="T17">wymaganiami prawidłowej gospodarki i zgodnie z przeznaczeniem.</text:span></text:p>
        </text:list-item>
        <text:list-item>
          <text:p text:style-name="P28">Dzierżawca nie może zmieniać przeznaczenia Przedmiotu Dzierżawy bez zgody Wydzierżawiającego wyrażonej na piśmie pod rygorem nieważności.</text:p>
        </text:list-item>
        <text:list-item>
          <text:p text:style-name="P21"><text:span text:style-name="T17">Bez uprzedniej zgody wyrażonej na piśmie pod rygorem nieważności Wydzierżawiającego, Dzierżawca nie może oddawać Przedmiotu Dzierżawy osobie trzeciej do bezpłatnego używania, użyczać, ani go poddzierżawiać, podnajmować, czy oddawać w posiadanie bez tytułu prawnego.</text:span><text:bookmark text:name="Bookmark"/><text:span text:style-name="T17"> </text:span></text:p>
        </text:list-item>
        <text:list-item>
          <text:p text:style-name="P21"><text:span text:style-name="T9">Dzierżawca nie ma prawa czynienia nakładów oraz ulepszeń na Przedmiocie Dzierżawy bez uprzedniej pisemnej zgody Wydzierżawiającego. </text:span><text:span text:style-name="T20">Dzierżawca ma obowiązek usunięcia poczynionych nakładów lub ulepszeń na Przedmiocie Dzierżawy, poczynionych bez zgody Wydzierżawiającego, na żądanie Wydzierżawiającego, w dodatkowym terminie nie krótszym niż 30 dni. Niewykonanie albo nienależyte wykonanie obowiązku usunięcia nakładów albo ulepszeń na Przedmiocie Dzierżawy, uprawnia Wydzierżawiającego do wykonania tych obowiązków na koszt i ryzyko Dzierżawcy, bez konieczności uzyskania upoważnienia sądu, a także do rozwiązania Umowy bez zachowania okresu wypowiedzenia zgodnie z § 4 ust. 2 lit. b Umowy.</text:span></text:p>
        </text:list-item>
        <text:list-item>
          <text:p text:style-name="P31">Dzierżawcy nie przysługują żadne roszczenia o zapłatę za poczynione bez zgody Wydzierżawiającego nakłady i ulepszenia na Przedmiocie Dzierżawy. Wydzierżawiający może zdecydować o zachowaniu poczynionych bez jego zgody nakładów lub ulepszeń, jednakże Wydzierżawiający nie ma obowiązku zapłaty za nie.</text:p>
        </text:list-item>
        <text:list-item>
          <text:p text:style-name="P21"><text:span text:style-name="T9">Wydzierżawiający ma prawo kontroli Przedmiotu Dzierżawy poprzez wstęp na teren Nieruchomości po ustaleniu z Dzierżawcą dogodnego dla obu stron terminu i godziny, przy czym będą to terminy wyłącznie od poniedziałku do piątku w godzinach pracy od 7-15, w dni nie będące dniami wolnymi od pracy albo świętami określonymi w przepisach prawa. </text:span><text:span text:style-name="T20">Dzierżawca zobowiązuje się współdziałać z Wydzierżawiającym i umożliwić kontrolę, o jakiej mowa w pierwszym zdaniu ustępu 6. <text:s/></text:span><text:span text:style-name="T9">W braku możliwości ustalenia terminu z Dzierżawcą (np. ze względu na brak kontaktu, brak odpowiedzi Dzierżawcy), Wydzierżawiający zachowuje prawo kontroli i wejścia na teren Przedmiotu Dzierżawy choćby bez zgody Dzierżawcy, a Dzierżawca nie będzie podnosił żadnych roszczeń związanych z takim wykonaniem prawa kontroli przez Wydzierżawiającego.</text:span></text:p>
        </text:list-item>
        <text:list-item>
          <text:p text:style-name="P31">Dzierżawca nie ma prawa przeniesienia praw i obowiązków z Umowy Dzierżawy na rzecz osób trzecich bez uzyskania uprzedniej pisemnej pod rygorem nieważności zgody Wydzierżawiającego. Umowa przelewu praw i obowiązków zawarta bez zgody Wydzierżawiającego jest bezskuteczna wobec Wydzierżawiającego. </text:p>
        </text:list-item>
      </text:list>
      <text:p text:style-name="P12"/>
      <text:p text:style-name="P12"/>
      <text:p text:style-name="P12"/>
      <text:p text:style-name="P8"><text:span text:style-name="articletitle"><text:span text:style-name="T18"><text:s/></text:span></text:span></text:p>
      <text:p text:style-name="P25"><text:soft-page-break/>§ 4.</text:p>
      <text:p text:style-name="P25">[OKRES NA JAKI ZAWARTO UMOWĘ, PRAWO ROZWIĄZANIA UMOWY]</text:p>
      <text:list xml:id="list4266302058147612169" text:style-name="WWNum6">
        <text:list-item>
          <text:p text:style-name="P37"><text:span text:style-name="T9">Umowa zostaje zawarta na czas określony 10 lat tj. do dnia </text:span><text:span text:style-name="T26">….11.2035</text:span><text:span text:style-name="T9"> <text:s/>roku, z zastrzeżeniem postanowień poniższych.</text:span></text:p>
        </text:list-item>
        <text:list-item>
          <text:p text:style-name="P37"><text:span text:style-name="T9">Wydzierżawiający może wypowiedzieć Umowę przed upływem okresu, o jakim mowa w ust. 1 powyżej, z zachowaniem okresu wypowiedzenia </text:span><text:span text:style-name="T8">na sześć miesięcy naprzód przed upływem roku dzierżawnego (tj. roku kalendarzowego), w </text:span><text:span text:style-name="T9">przypadkach niżej wymienionych (każdym z osobna)</text:span><text:span text:style-name="T17">:</text:span></text:p>
        </text:list-item>
      </text:list>
      <text:list xml:id="list346270036761367534" text:style-name="WWNum16">
        <text:list-item>
          <text:p text:style-name="P26">gdy Dzierżawca naruszy obowiązujące przepisy prawa albo postanowienia Umowy poprzez w szczególności zmianę przeznaczenia Przedmiotu Dzierżawy, wyłączenie gruntów z produkcji rolnej albo leśnej, szczególne korzystanie ze środowiska bez wymaganych prawem zezwoleń; </text:p>
        </text:list-item>
        <text:list-item>
          <text:p text:style-name="P26">gdy Dzierżawca poczyni nakłady albo ulepszenia bez wymaganej pisemnej zgody Wydzierżawiającego;</text:p>
        </text:list-item>
        <text:list-item>
          <text:p text:style-name="P26">w przypadku gdy w związku z działalnością Dzierżawcy, do Wydzierżawiającego będą zgłaszać roszczenia osoby trzecie;</text:p>
        </text:list-item>
        <text:list-item>
          <text:p text:style-name="P26">gdy Przedmiot Dzierżawy będzie potrzebny dla innych celów niż dzierżawa w działalności Uniwersytetu Przyrodniczego w Poznaniu.</text:p>
        </text:list-item>
      </text:list>
      <text:list xml:id="list34651432" text:continue-list="list4266302058147612169" text:style-name="WWNum6">
        <text:list-item>
          <text:p text:style-name="P42">Jeżeli Dzierżawca nie usunie naruszeń, o jakich mowa będzie w wezwaniu Wydzierżawiającego do zaniechania w ciągu 30 dni naruszeń (wskazanych w ust. 2 lit. a) i uprawniających Wydzierżawiającego do rozwiązania Umowy) do przywrócenia stanu zgodnego z Umową, Wydzierżawiający może skorzystać z uprawnienia do rozwiązania Umowy w sposób wskazany w ust. 4 poniżej, tj. rozwiązania Umowy ze skutkiem natychmiastowym. Oświadczenie o rozwiązaniu Umowy/wypowiedzeniu Umowy musi mieć formę pisemną pod rygorem nieważności. </text:p>
        </text:list-item>
        <text:list-item>
          <text:p text:style-name="P43">Wydzierżawiający ma prawo rozwiązania Umowy bez zachowania okresu wypowiedzenia (ze skutkiem natychmiastowym) w każdym z przypadków z osobna wskazanych poniżej:</text:p>
        </text:list-item>
      </text:list>
      <text:list xml:id="list1063558142306888250" text:style-name="WWNum30">
        <text:list-item>
          <text:p text:style-name="P36"><text:span text:style-name="T23">Jeżeli Dzierżawca dopuszcza się </text:span><text:a xlink:type="simple" xlink:href="https://sip.legalis.pl/urlSearch.seam?HitlistCaption=Odesłania&amp;pap_group=25011974&amp;refSource=guide&amp;sortField=document-date&amp;filterByUniqueVersionBaseId=true" text:style-name="Internet_20_link" text:visited-style-name="Visited_20_Internet_20_Link"><text:span text:style-name="T24">zwłoki</text:span></text:a><text:span text:style-name="T23"> z zapłatą czynszu co najmniej za dwa pełne okresy płatności - w tym przypadku Wydzierżawiający powinien uprzedzić Dzierżawcę, udzielając mu dodatkowego trzymiesięcznego terminu do zapłaty zaległego czynszu;</text:span></text:p>
        </text:list-item>
        <text:list-item>
          <text:p text:style-name="P29">W razie naruszenia obowiązku wskazanego w zdaniu pierwszym § 3 ust. 2 Umowy;</text:p>
        </text:list-item>
        <text:list-item>
          <text:p text:style-name="P29">W razie niezastosowania się Dzierżawcy do wezwania Wydzierżawiającego w przypadku wskazanym w § 3 ust. 4 zdanie pierwsze i drugie Umowy;</text:p>
        </text:list-item>
        <text:list-item>
          <text:p text:style-name="P29">W razie wyrządzenia przez Dzierżawcę szkód w środowisku w Przedmiocie Dzierżawy. </text:p>
        </text:list-item>
      </text:list>
      <text:list xml:id="list34661761" text:continue-list="list34651432" text:style-name="WWNum6">
        <text:list-item>
          <text:p text:style-name="P41"><text:span text:style-name="T9">W przypadku zakończenia Umowy, Dzierżawca ma obowiązek zwrotu Przedmiotu Dzierżawy w terminie 7 dni od daty zakończenia Umowy, w stanie niepogorszonym, wynikającym z normalnego korzystania z Przedmiotu Dzierżawy, zgodnego z Umową i zasadami prawidłowej gospodarki, a w razie, gdyby stan Przedmiotu Dzierżawy </text:span><text:soft-page-break/><text:span text:style-name="T9">odbiegał od stanu wymaganego, Dzierżawca ma obowiązek przywrócenia Przedmiotu Dzierżawy do stanu wymaganego Umową. </text:span></text:p>
        </text:list-item>
        <text:list-item>
          <text:p text:style-name="P42">W przypadku niewykonania obowiązku zwrotu Przedmiotu Dzierżawy zgodnie z ust. 5 powyżej, Dzierżawca zobowiązany będzie do zapłaty wynagrodzenia za bezumowne korzystanie z Przedmiotu Dzierżawy w wysokości dwukrotności miesięcznego czynszu dzierżawnego wskazanego w § 5 ust. 1 Umowy za każdy miesiąc korzystania z Przedmiotu Dzierżawy po zakończeniu Umowy aż do daty zwrotu Przedmiotu Dzierżawy. </text:p>
        </text:list-item>
        <text:list-item>
          <text:p text:style-name="P42">Wydanie Przedmiotu Dzierżawy i jej zwrot będzie potwierdzone protokołem zdawczo - odbiorczym na piśmie. Wydzierżawiający jest uprawniony do sporządzenia jednostronnego protokołu zdawczo-odbiorczego, gdy Dzierżawca nie stawił się na przekazanie (po zawarciu Umowy) albo odpowiednio zwrot Przedmiotu Dzierżawy (po zakończeniu Umowy).</text:p>
        </text:list-item>
      </text:list>
      <text:p text:style-name="P9"/>
      <text:p text:style-name="P9"/>
      <text:p text:style-name="P30"><text:bookmark-start text:name="Bookmark1"/>§ 5 .</text:p>
      <text:p text:style-name="P30"><text:bookmark-end text:name="Bookmark1"/>[CZYNSZ I INNE OPŁATY, WALORYZACJA]</text:p>
      <text:list xml:id="list4897876473558315080" text:style-name="WWNum23">
        <text:list-item>
          <text:p text:style-name="P22"><text:span text:style-name="T20">Z tytułu Umowy Dzierżawy Dzierżawca będzie płacił Wydzierżawiającemu </text:span><text:span text:style-name="T21">miesięczny czynsz dzierżawny</text:span><text:span text:style-name="T20"> w łącznej wysokości 4017,60 netto zł, płatny na numer rachunku Wydzierżawiającego: </text:span><text:span text:style-name="T22">80 1050 1533 1000 0022 3595 2856</text:span><text:span text:style-name="T20"> powiększony o podatek VAT w wysokości określonej przepisami prawa. Na dzień zawarcia Umowy, kwota brutto czynszu dzierżawnego wynosi </text:span><text:span text:style-name="T22">4941.65</text:span><text:span text:style-name="T20"> zł. </text:span></text:p>
        </text:list-item>
        <text:list-item>
          <text:p text:style-name="P22"><text:span text:style-name="T20">Czynsz dzierżawny </text:span><text:span text:style-name="T21">płatny będzie miesięcznie</text:span><text:span text:style-name="T20">, </text:span><text:span text:style-name="T21">z góry,</text:span><text:span text:style-name="T20"> do dnia 10. każdego miesiąca kalendarzowego, z tym że pierwszy czynsz dzierżawny będzie obliczony proporcjonalnie za cały okres pozostały do końca miesiąca, w którym zawarto Umowę i płatny będzie w terminie 3 dni od zawarcia Umowy; na poczet pierwszego czynszu dzierżawnego może być zaliczona wpłacona przez Dzierżawcę kaucja.</text:span></text:p>
        </text:list-item>
        <text:list-item>
          <text:p text:style-name="P32">W razie zakończenia Umowy w trakcie danego miesiąca kalendarzowego, czynsz dzierżawny obliczony zostanie proporcjonalnie do pozostałego okresu obowiązywania Umowy Dzierżawy.</text:p>
        </text:list-item>
        <text:list-item>
          <text:p text:style-name="P22"><text:span text:style-name="T25">Kwota Czynszu, o którym mowa w ust. 1 powyżej, będzie indeksowana (waloryzacja) każdego roku wskaźnikiem wzrostu cen towarów i usług konsumpcyjnych za rok poprzedni podawanym w formie obwieszczenia Prezesa Głównego Urzędu Statystycznego publikowanym w dzienniku urzędowym „Monitor Polski” (tzw. wskaźnik inflacji). Pierwsza indeksacja (waloryzacja) nastąpi w roku 2026 w wysokości wskaźnika dla okresu pierwszego półrocza. Indeksacja nie będzie stanowić zmiany Umowy i dokonywana będzie przez Wydzierżawiającego w postaci naliczenia należności we właściwej wysokości po uwzględnieniu wskaźnika inflacji. W przypadku wejścia Polski do Strefy Euro (wprowadzenie waluty EURO) w czasie trwania Umowy Dzierżawy, wskaźnik wskazany powyżej zostanie zastąpiony nowym rocznym wskaźnikiem Harmonised Index of Consumer Prices (w skrócie „HICP”) ogłaszanym przez Biuro Statystyczne Unii </text:span><text:soft-page-break/><text:span text:style-name="T25">Europejskiej (Eurostat) dla strefy Euro, dla grudnia roku poprzedzającego indeksację. Wydzierżawiający powiadomi Dzierżawcę drogą e-mail o zastosowanej indeksacji Czynszu.</text:span><text:span text:style-name="T9"> C</text:span><text:span text:style-name="T20">zynsz nie będzie ulegał zmianie w przypadku spadku cen (deflacji)</text:span><text:span text:style-name="T9">.</text:span></text:p>
        </text:list-item>
        <text:list-item>
          <text:p text:style-name="P22"><text:span text:style-name="T9">Dzierżawca zobowiązuje się opłacać czynsz dzierżawny w terminach umownych wskazanych w ust. 2 powyżej, niezależnie od tego, czy Wydzierżawiający prześle Dzierżawcy fakturę, czy nie. Wydzierżawiający wyśle fakturę, po otrzymaniu wpłaty od Dzierżawcy, na wskazany w Umowie w § 8 ust. 3 adres email Dzierżawcy: </text:span><text:span text:style-name="T26">…........................................................................</text:span><text:span text:style-name="T9">, na co Dzierżawca wyraża zgodę. </text:span></text:p>
        </text:list-item>
        <text:list-item>
          <text:p text:style-name="P27">Za datę terminowej zapłaty czynszu dzierżawnego przyjmuje się datę uznania rachunku Wydzierżawiającego wpłaconą kwotą środków na rachunku bankowym Wydzierżawiającego.</text:p>
        </text:list-item>
        <text:list-item>
          <text:p text:style-name="P22"><text:span text:style-name="T9">W przypadku opóźnienia w zapłacie czynszu albo innych należności określonych w Umowie, Wydzierżawiający zastrzega sobie prawo do naliczania z tego tytułu odsetek ustawowych za opóźnienie</text:span><text:span text:style-name="T20"> w wysokości przewidzianej dla odsetek w transakcjach handlowych.</text:span></text:p>
        </text:list-item>
        <text:list-item>
          <text:p text:style-name="P27">Dzierżawca zobowiązuje się do zwrotu Wydzierżawiającemu kwoty właściwego podatku przypadającego na Przedmiot Dzierżawy, a także innych obciążeń publiczno – prawnych ponoszonych przez Wydzierżawiającego związanych z Umową Dzierżawy. <text:s/>Wartość podatku przypadającego na Przedmiot Dzierżawy zostanie doliczona do czynszu dzierżawnego i będzie płatna w terminie płatności czynszu dzierżawnego. <text:s/></text:p>
        </text:list-item>
        <text:list-item>
          <text:p text:style-name="P32">Dzierżawca ma obowiązek ponosić koszty związane z posiadaniem Przedmiotu Dzierżawy oraz ponosić koszty jego ubezpieczenia na dany rok kalendarzowy trwania Umowy, a także bez odrębnego wezwania, przedstawiać na 30 dni przed końcem roku kalendarzowego polisę wraz z potwierdzeniem zapłaty składki, dotyczącą ubezpieczenia Przedmiotu Dzierżawy na kolejny rok kalendarzowy. </text:p>
        </text:list-item>
      </text:list>
      <text:p text:style-name="P10"/>
      <text:p text:style-name="P10"/>
      <text:p text:style-name="P11">§ 6.</text:p>
      <text:p text:style-name="P11">[KARY UMOWNE]</text:p>
      <text:list xml:id="list4542456085929367464" text:style-name="WWNum21">
        <text:list-item>
          <text:p text:style-name="P33">W przypadku niewykonania albo nienależytego wykonywania Umowy przez Dzierżawcę, Wydzierżawiającemu, oprócz uprawnień z Kodeksu Cywilnego, przysługują uprawnienia określone w Umowie. </text:p>
        </text:list-item>
        <text:list-item>
          <text:p text:style-name="P33">Wydzierżawiający ma prawo do naliczania kary umownej za każdy przypadek nienależytego wykonywania Umowy, z zastrzeżeniem postanowień ust. 3, w szczególności:</text:p>
        </text:list-item>
      </text:list>
      <text:list xml:id="list331089794411603225" text:style-name="WWNum22">
        <text:list-item>
          <text:p text:style-name="P34">w przypadku zmiany przeznaczenia Przedmiotu Dzierżawy – w wysokości pięciokrotności miesięcznego czynszu dzierżawnego netto określonego w § 5 ust. 1;</text:p>
        </text:list-item>
        <text:list-item>
          <text:p text:style-name="P23"><text:span text:style-name="T20">w przypadku oddania Przedmiotu Dzierżawy lub jego części osobie trzeciej do korzystania bez względu na to, czy jest odpłatne czy nie, bez wymaganej pisemnej zgody Wydzierżawiającego - 2 % (procent) wartości miesięcznego czynszu </text:span><text:soft-page-break/><text:span text:style-name="T20">dzierżawnego netto określonego w § 5 ust. 1 za każdy dzień trwania naruszenia Umowy;</text:span></text:p>
        </text:list-item>
        <text:list-item>
          <text:p text:style-name="P34">wyłączenia gruntów z produkcji rolnej albo leśnej w sposób naruszający wymogi prawa oraz Umowy – w wysokości pięciokrotności czynszu dzierżawnego miesięcznego netto, określonego w § 5 ust. 1;</text:p>
        </text:list-item>
        <text:list-item>
          <text:p text:style-name="P34">korzystania z Przedmiotu Dzierżawy w sposób naruszający obowiązujące przepisy prawa ochrony środowiska, zwłaszcza w razie wyrządzenia szkody w środowisku, korzystania ze środowiska bez wymaganych prawem pozwoleń, decyzji itp. – w wysokości 3 % (procent) wartości miesięcznego czynszu dzierżawnego netto, <text:s text:c="2"/>określonego w § 5 ust. 1 za każdy dzień naruszenia;</text:p>
        </text:list-item>
        <text:list-item>
          <text:p text:style-name="P34">dokonania nakładów albo ulepszeń bez wymaganej pisemnej zgody Wydzierżawiającego w wysokości trzykrotności miesięcznego czynszu dzierżawnego netto określonego w § 5 ust. 1.</text:p>
        </text:list-item>
      </text:list>
      <text:list xml:id="list34631448" text:continue-list="list4542456085929367464" text:style-name="WWNum21">
        <text:list-item>
          <text:p text:style-name="P33">Strony dopuszczają możliwość kumulacji kar umownych z różnych tytułów (podstaw faktycznych), a także z jednego tytułu (faktu) Wydzierżawiający może naliczyć karę za każde naruszenie Umowy (więcej niż jedno), przy czym łączna suma kar umownych ze wszystkich tytułów nie może przewyższyć 30 % wartości czynszu dzierżawnego netto określonego w § 5 ust. 1 obliczonego dla połowy okresu, na jaki zawarta została Umowa, pozostałego do zakończenia okresu trwania Umowy, z tym że jeśli Umowa zostanie rozwiązana ze skutkiem natychmiastowym, podstawą naliczenia górnej granicy skumulowanych kar umownych, będzie suma pięcioletniego czynszu dzierżawnego. </text:p>
        </text:list-item>
        <text:list-item>
          <text:p text:style-name="P33">Wydzierżawiający zastrzega sobie prawo dochodzenia odszkodowania uzupełniającego na zasadach ogólnych. </text:p>
        </text:list-item>
        <text:list-item>
          <text:p text:style-name="P33">Kary umowne będą płatne na wezwanie pisemne w terminie 14 dni od daty doręczenia pisemnego wezwania do ich zapłaty na adres Dzierżawcy wskazany w Umowie.</text:p>
        </text:list-item>
        <text:list-item>
          <text:p text:style-name="P33">Dzierżawca zwróci Wydzierżawiającemu równowartość nałożonych na Wydzierżawiającego kar administracyjnych, opłat publicznoprawnych, należności publicznoprawnych, które powstały w związku i na skutek nienależytego wykonywania albo niewykonania przez Dzierżawcę Umowy Dzierżawy, albo naruszenia przez Dzierżawcę przepisów prawa.</text:p>
        </text:list-item>
      </text:list>
      <text:p text:style-name="P10"/>
      <text:p text:style-name="P11"/>
      <text:p text:style-name="P11">§ 7.</text:p>
      <text:p text:style-name="P11">[Zabezpieczenie wierzytelności Wydzierżawiającego]</text:p>
      <text:list xml:id="list3082311186831571457" text:style-name="WWNum11">
        <text:list-item>
          <text:p text:style-name="P38"><text:span text:style-name="T20">Dzierżawca ustanowi na zabezpieczenie wierzytelności (roszczeń) Wydzierżawiającego wynikających z Umowy Dzierżawy, </text:span><text:span text:style-name="T21">kaucję pieniężną</text:span><text:span text:style-name="T20"> poprzez wpłatę na rachunek Wydzierżawiającego kwoty w wysokości pięciokrotności Czynszu Dzierżawnego brutto wynoszącą</text:span><text:span text:style-name="T22"> 24.708,25 </text:span><text:span text:style-name="T20">zł (słownie: dwadzieścia cztery tysiące siedemset osiem złotych 25/100).</text:span></text:p>
        </text:list-item>
        <text:list-item>
          <text:p text:style-name="P38"><text:span text:style-name="T20">Wydzierżawiający zaliczy wpłacone w postępowaniu przetargowym wadium na poczet kaucji, wskazanej w ust. 1, a pozostała różnica wymaganej kaucji, gdy wpłacone wadium </text:span><text:soft-page-break/><text:span text:style-name="T20">nie pokryje całości kaucji, zostanie wpłacona przez Dzierżawcę nie później niż w dniu podpisania Umowy Dzierżawy. Kaucja we wskazanej w ust. 1 wysokości będzie utrzymywana przez cały okres Umowy, a gdyby Wydzierżawiający wykorzystał ją na poczet zaspokojenia swoich roszczeń z Umowy, Dzierżawca ma obowiązek jej uzupełnienia do wysokości wskazanej w ust. 1 powyżej w ciągu 7 dni od otrzymania wezwania Wydzierżawiającego.</text:span></text:p>
        </text:list-item>
        <text:list-item>
          <text:p text:style-name="P39">Po zakończeniu Umowy Dzierżawy i po rozliczeniu wszystkich kosztów lub roszczeń wynikających z niniejszej umowy, Wydzierżawiający zwróci Dzierżawcy wpłaconą kaucję, w terminie 30 dni od otrzymania żądania Dzierżawcy. </text:p>
        </text:list-item>
        <text:list-item>
          <text:p text:style-name="P39">Wydzierżawiający ma prawo wykorzystać kaucję wskazaną w ust. 1 i zaliczyć ją na poczet roszczeń z tytułu niewykonania albo nienależytego wykonania przez Dzierżawcę Umowy Dzierżawy, w tym kar umownych, odsetek, należności określonych w Umowie, w ten sposób, że z wpłaconych środków pieniężnych na kaucję, Wydzierżawiający zaspokoi swe roszczenia. </text:p>
        </text:list-item>
        <text:list-item>
          <text:p text:style-name="P39">Wpłacona kaucja nie podlega oprocentowaniu ani waloryzacji.</text:p>
        </text:list-item>
      </text:list>
      <text:p text:style-name="P10"/>
      <text:p text:style-name="P11">§ 8.</text:p>
      <text:p text:style-name="P11">[POSTANOWIENIA KOŃCOWE]</text:p>
      <text:list xml:id="list6628144648851598530" text:style-name="WWNum14">
        <text:list-item>
          <text:p text:style-name="P40">Zmiany Umowy wymagają formy pisemnej z podpisami notarialnie poświadczonymi w postaci aneksu pod rygorem nieważności, z zastrzeżeniem odmiennych postanowień Umowy. </text:p>
        </text:list-item>
        <text:list-item>
          <text:p text:style-name="P40">W szczególności Strony mogą dokonać zmiany Umowy w zakresie wyrażenia przez Wydzierżawiającego zgody na dokonanie przez Dzierżawcę nakładów, ulepszeń na Przedmiocie Dzierżawy, a także zasad ich rozliczenia.</text:p>
        </text:list-item>
        <text:list-item>
          <text:p text:style-name="P40">Strony podają następujące adresy do korespondencji w sprawach związanych z Umową Dzierżawy, e-maile oraz kontakty telefoniczne:</text:p>
        </text:list-item>
      </text:list>
      <text:list xml:id="list3265305469736818907" text:style-name="WWNum28">
        <text:list-item>
          <text:p text:style-name="P24"><text:span text:style-name="T20">Wydzierżawiający: </text:span><text:a xlink:type="simple" xlink:href="mailto:arkadiusz.wojciechowicz@up.poznan.pl" text:style-name="Internet_20_link" text:visited-style-name="Visited_20_Internet_20_Link">arkadiusz.wojciechowicz@up.poznan.pl</text:a><text:span text:style-name="T22">, telefon 609 180 430</text:span></text:p>
        </text:list-item>
        <text:list-item>
          <text:p text:style-name="P24"><text:span text:style-name="T20">Dzierżawca: </text:span><text:span text:style-name="T19">[ ]</text:span></text:p>
        </text:list-item>
      </text:list>
      <text:p text:style-name="P44">Wysłanie korespondencji dotyczącej Umowy, w tym oświadczenia woli na adres Dzierżawcy albo Wydzierżawiającego wskazany w Umowie oznacza skuteczne doręczenie korespondencji. Zmiana adresu do doręczeń wskazanego w Umowie wymaga złożenia oświadczenia danej strony na piśmie pod rygorem nieważności. </text:p>
      <text:list xml:id="list34641505" text:continue-list="list6628144648851598530" text:style-name="WWNum14">
        <text:list-item>
          <text:p text:style-name="P40">Wszelkie spory dotyczące niniejszej umowy poddane zostaną rozstrzygnięciu sądowi powszechnemu w Poznaniu, z zastrzeżeniem przepisów o właściwości wyłącznej, a także z zastrzeżeniem, że gdy stroną Umowy jest konsument, postanowienia ust. 2 nie stosuje się. </text:p>
        </text:list-item>
        <text:list-item>
          <text:p text:style-name="P40">W sprawach nieuregulowanych Umową zastosowanie mają przepisy Kodeksu cywilnego oraz innych powszechnie obowiązujących przepisów prawa. </text:p>
        </text:list-item>
        <text:list-item>
          <text:p text:style-name="P40">Strony zgodnie ustalają, iż nieważność lub bezskuteczność niektórych postanowień umowy nie powoduje nieważności lub bezskuteczności pozostałych jej postanowień. <text:s/></text:p>
        </text:list-item>
        <text:list-item>
          <text:p text:style-name="P45">Załączniki do umowy stanowią jej integralną część:</text:p>
        </text:list-item>
      </text:list>
      <text:list xml:id="list2369152642625196414" text:style-name="WWNum26">
        <text:list-item>
          <text:p text:style-name="P47"><text:soft-page-break/>wydruk treści księgi wieczystej nr PO1P/00247060/5 – Załącznik nr 1</text:p>
        </text:list-item>
        <text:list-item>
          <text:p text:style-name="P47">mapa z oznaczeniem nieruchomości gruntowej stanowiącej Przedmiot Dzierżawy – Załącznik nr 2</text:p>
        </text:list-item>
        <text:list-item>
          <text:p text:style-name="P47">wypis z rejestru gruntów dla działki ewidencyjnej nr 278/6 – Załącznik nr 3</text:p>
        </text:list-item>
      </text:list>
      <text:list xml:id="list34648223" text:continue-list="list34641505" text:style-name="WWNum14">
        <text:list-item>
          <text:p text:style-name="P40">Umowa została sporządzona w trzech jednobrzmiących egzemplarzach, dwa dla Wydzierżawiającego, jeden dla Dzierżawcy.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1">…..................................................<text:tab/><text:tab/><text:tab/><text:tab/>….....................................................</text:p>
      <text:p text:style-name="P1"><text:tab/>WYDZIERŻAWIAJĄCY<text:tab/><text:tab/><text:tab/><text:tab/><text:tab/><text:tab/><text:tab/>DZIERŻ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umnst777EU" svg:font-family="Humnst777EU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2_20_adres" style:display-name="s2 adres" style:family="paragraph" style:parent-style-name="Standard" style:default-outline-level="" style:list-style-name="">
      <style:paragraph-properties fo:margin-left="8.502cm" fo:margin-right="0cm" style:line-height-at-least="0.494cm" fo:text-indent="0cm" style:auto-text-indent="false"/>
      <style:text-properties style:font-name="Humnst777EU" fo:font-size="11pt" style:font-size-asian="11pt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style:line-height-at-least="0.564cm" fo:text-indent="0cm" style:auto-text-indent="false"/>
      <style:text-properties style:font-name="Tahoma" fo:font-size="11pt" style:font-size-asian="11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MS Sans Serif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MS Sans Serif" fo:font-size="12pt" style:letter-kerning="true" style:font-name-asian="Times New Roman1" style:font-size-asian="12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rticle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2pt" style:font-size-asian="12pt" style:font-name-complex="Calibri2" style:font-size-complex="12pt"/>
    </style:style>
    <style:style style:name="ListLabel_20_3" style:display-name="ListLabel 3" style:family="text">
      <style:text-properties fo:color="#333333" fo:font-size="10.5pt" style:font-size-asian="10.5pt" style:font-name-complex="Noto Serif"/>
    </style:style>
    <style:style style:name="ListLabel_20_4" style:display-name="ListLabel 4" style:family="text">
      <style:text-properties fo:font-style="normal" style:font-style-asian="normal" style:font-style-complex="normal"/>
    </style:style>
    <style:style style:name="ListLabel_20_5" style:display-name="ListLabel 5" style:family="text">
      <style:text-properties fo:font-weight="normal" style:font-weight-asian="normal" style:font-name-complex="Calibri2" style:font-weight-complex="normal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color="#00000a" fo:font-style="normal" fo:font-weight="normal" style:font-name-asian="Calibri2" style:font-style-asian="normal" style:font-weight-asian="normal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kiewicz</meta:initial-creator>
    <dc:creator>Ewa Kaczmarek</dc:creator>
    <meta:editing-cycles>107</meta:editing-cycles>
    <meta:creation-date>2024-05-24T13:12:00</meta:creation-date>
    <dc:date>2025-10-31T14:38:01.23</dc:date>
    <meta:editing-duration>P1DT53M29S</meta:editing-duration>
    <meta:generator>OpenOffice/4.1.7$Win32 OpenOffice.org_project/417m1$Build-9800</meta:generator>
    <meta:printed-by>Ewa Kaczmarek</meta:printed-by>
    <meta:print-date>2025-10-31T14:23:14.68</meta:print-date>
    <meta:document-statistic meta:table-count="0" meta:image-count="0" meta:object-count="0" meta:page-count="9" meta:paragraph-count="106" meta:word-count="2735" meta:character-count="20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